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Times New Roman" style:font-name-asian="Times New Roman" style:font-name-complex="Times New Roman" fo:font-size="12pt" style:font-size-asian="12pt" style:font-size-complex="12pt" style:language-asian="pt" style:country-asian="BR"/>
    </style:style>
    <style:style style:name="P5" style:parent-style-name="Standard" style:family="paragraph">
      <style:paragraph-properties fo:text-align="justify" fo:margin-left="2.7562in">
        <style:tab-stops/>
      </style:paragraph-properties>
    </style:style>
    <style:style style:name="T6" style:parent-style-name="Fonteparág.padrão" style:family="text">
      <style:text-properties style:font-name="Times New Roman" style:font-name-asian="Times New Roman" style:font-name-complex="Times New Roman" style:letter-kerning="true" fo:font-size="12pt" style:font-size-asian="12pt" style:font-size-complex="12pt" style:language-asian="pt" style:country-asian="BR"/>
    </style:style>
    <style:style style:name="P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style:language-asian="pt" style:country-asian="BR"/>
    </style:style>
    <style:style style:name="P8" style:parent-style-name="Standard" style:family="paragraph">
      <style:paragraph-properties fo:text-align="justify" fo:margin-bottom="0in" fo:line-height="100%" fo:text-indent="0.9847in"/>
    </style:style>
    <style:style style:name="T9" style:parent-style-name="Fonteparág.padrão" style:family="text">
      <style:text-properties style:font-name="Times New Roman" style:font-name-complex="Times New Roman" fo:font-size="12pt" style:font-size-asian="12pt" style:font-size-complex="12pt"/>
    </style:style>
    <style:style style:name="T10" style:parent-style-name="Fonteparág.padrão" style:family="text">
      <style:text-properties style:font-name="Times New Roman" style:font-name-complex="Times New Roman" fo:font-size="12pt" style:font-size-asian="12pt" style:font-size-complex="12pt"/>
    </style:style>
    <style:style style:name="T11" style:parent-style-name="Fonteparág.padrão" style:family="text">
      <style:text-properties style:font-name="Times New Roman" style:font-name-asian="Times New Roman" style:font-name-complex="Times New Roman" style:letter-kerning="true" fo:font-size="12pt" style:font-size-asian="12pt" style:font-size-complex="12pt" style:language-asian="pt" style:country-asian="BR"/>
    </style:style>
    <style:style style:name="T12" style:parent-style-name="Fonteparág.padrão" style:family="text">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margin-bottom="0in" fo:line-height="100%" fo:text-indent="0.9847in">
        <style:tab-stops>
          <style:tab-stop style:type="left" style:position="0.9847in"/>
        </style:tab-stops>
      </style:paragraph-properties>
    </style:style>
    <style:style style:name="T14" style:parent-style-name="Fonteparág.padrão" style:family="text">
      <style:text-properties style:font-name="Times New Roman" style:font-name-complex="Times New Roman" fo:font-size="12pt" style:font-size-asian="12pt" style:font-size-complex="12pt"/>
    </style:style>
    <style:style style:name="T15" style:parent-style-name="Fonteparág.padrão" style:family="text">
      <style:text-properties style:font-name="Times New Roman" style:font-name-complex="Times New Roman" fo:font-size="12pt" style:font-size-asian="12pt" style:font-size-complex="12pt"/>
    </style:style>
    <style:style style:name="T16" style:parent-style-name="Fonteparág.padrão" style:family="text">
      <style:text-properties style:font-name="Times New Roman" style:font-name-complex="Times New Roman" fo:color="#000000" fo:font-size="12pt" style:font-size-asian="12pt" style:font-size-complex="12pt"/>
    </style:style>
    <style:style style:name="P17" style:parent-style-name="Standard" style:family="paragraph">
      <style:paragraph-properties fo:text-align="justify" fo:margin-bottom="0in" fo:line-height="100%" fo:text-indent="0.9847in"/>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00%" fo:text-indent="0.9847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00%" fo:text-indent="0.9847in"/>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color="#000000" fo:font-size="12pt" style:font-size-asian="12pt" style:font-size-complex="12pt"/>
    </style:style>
    <style:style style:name="P23" style:parent-style-name="Normal" style:family="paragraph">
      <style:text-properties style:font-name="Times New Roman" style:font-name-complex="Times New Roman" fo:font-size="12pt" style:font-size-asian="12pt" style:font-size-complex="12pt"/>
    </style:style>
    <style:style style:name="P24" style:parent-style-name="Normal" style:family="paragraph">
      <style:paragraph-properties fo:text-indent="0.9847in"/>
      <style:text-properties style:font-name="Times New Roman" style:font-name-complex="Times New Roman" fo:font-size="12pt" style:font-size-asian="12pt" style:font-size-complex="12pt"/>
    </style:style>
    <style:style style:name="P25" style:parent-style-name="Normal" style:family="paragraph">
      <style:paragraph-properties fo:text-indent="0.9847in"/>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00%" fo:text-indent="0.9847in"/>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color="#000000" fo:font-size="12pt" style:font-size-asian="12pt" style:font-size-complex="12pt"/>
    </style:style>
    <style:style style:name="P30" style:parent-style-name="Standard" style:family="paragraph">
      <style:paragraph-properties fo:text-align="justify" fo:margin-bottom="0in" fo:line-height="100%" fo:text-indent="0.9847in"/>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in" fo:line-height="100%" fo:text-indent="0.9847in"/>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fo:line-height="100%" fo:text-indent="0.9847in"/>
      <style:text-properties style:font-name="Times New Roman" style:font-name-complex="Times New Roman" fo:font-size="12pt" style:font-size-asian="12pt" style:font-size-complex="12pt"/>
    </style:style>
    <style:style style:name="P33" style:parent-style-name="NormalWeb" style:family="paragraph">
      <style:paragraph-properties fo:text-align="justify" fo:margin-top="0in" fo:margin-bottom="0in"/>
      <style:text-properties style:font-weight-complex="bold" fo:color="#000000"/>
    </style:style>
    <style:style style:name="P34" style:parent-style-name="NormalWeb" style:family="paragraph">
      <style:paragraph-properties fo:text-align="justify" fo:margin-top="0in" fo:margin-bottom="0in"/>
      <style:text-properties style:font-weight-complex="bold" fo:color="#000000"/>
    </style:style>
    <style:style style:name="P35" style:parent-style-name="NormalWeb" style:family="paragraph">
      <style:paragraph-properties fo:text-align="justify" fo:margin-top="0in" fo:margin-bottom="0in"/>
      <style:text-properties style:font-weight-complex="bold" fo:color="#000000"/>
    </style:style>
    <style:style style:name="P36" style:parent-style-name="NormalWeb" style:family="paragraph">
      <style:paragraph-properties fo:text-align="justify" fo:margin-top="0in" fo:margin-bottom="0in"/>
      <style:text-properties style:font-weight-complex="bold" fo:color="#000000"/>
    </style:style>
    <style:style style:name="P37" style:parent-style-name="NormalWeb" style:family="paragraph">
      <style:paragraph-properties fo:text-align="justify" fo:margin-top="0in" fo:margin-bottom="0in"/>
    </style:style>
    <style:style style:name="T38" style:parent-style-name="Fonteparág.padrão" style:family="text">
      <style:text-properties style:font-weight-complex="bold" fo:color="#000000"/>
    </style:style>
    <style:style style:name="T39" style:parent-style-name="Fonteparág.padrão" style:family="text">
      <style:text-properties style:font-weight-complex="bold"/>
    </style:style>
    <style:style style:name="P40" style:parent-style-name="SemEspaçamento" style:family="paragraph">
      <style:paragraph-properties fo:text-indent="0.9847in"/>
      <style:text-properties style:font-name="Times New Roman" style:font-name-complex="Times New Roman" fo:font-size="12pt" style:font-size-asian="12pt" style:font-size-complex="12pt"/>
    </style:style>
    <style:style style:name="P41" style:parent-style-name="SemEspaçamento" style:family="paragraph">
      <style:text-properties style:font-name="Times New Roman" style:font-name-complex="Times New Roman" fo:font-size="12pt" style:font-size-asian="12pt" style:font-size-complex="12pt"/>
    </style:style>
    <style:style style:name="P42" style:parent-style-name="SemEspaçamento" style:family="paragraph">
      <style:text-properties style:font-name="Times New Roman" style:font-name-complex="Times New Roman" fo:font-size="12pt" style:font-size-asian="12pt" style:font-size-complex="12pt"/>
    </style:style>
    <style:style style:name="P43" style:parent-style-name="SemEspaçamento" style:family="paragraph">
      <style:text-properties style:font-name="Times New Roman" style:font-name-complex="Times New Roman" fo:font-size="12pt" style:font-size-asian="12pt" style:font-size-complex="12pt"/>
    </style:style>
    <style:style style:name="P44" style:parent-style-name="SemEspaçamento" style:family="paragraph">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line-height="100%" fo:text-indent="0.9847in"/>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line-height="100%" fo:margin-left="0.9833in" fo:text-indent="0.0013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line-height="100%" fo:margin-left="0.9833in" fo:text-indent="0.0013in">
        <style:tab-stops>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48" style:parent-style-name="Standard" style:family="paragraph">
      <style:paragraph-properties fo:text-align="justify" fo:margin-bottom="0in" fo:line-height="100%">
        <style:tab-stops>
          <style:tab-stop style:type="left" style:position="1.968in"/>
        </style:tab-stops>
      </style:paragraph-properties>
      <style:text-properties style:font-name="Times New Roman" style:font-name-complex="Times New Roman" fo:font-weight="bold" style:font-weight-asian="bold" fo:font-size="12pt" style:font-size-asian="12pt" style:font-size-complex="12pt"/>
    </style:style>
    <style:style style:name="P49" style:parent-style-name="Standard" style:family="paragraph">
      <style:paragraph-properties fo:text-align="justify" fo:margin-bottom="0in" fo:line-height="150%" fo:margin-left="0.9833in" fo:text-indent="0.0013in">
        <style:tab-stops>
          <style:tab-stop style:type="left" style:position="0.9847in"/>
        </style:tab-stops>
      </style:paragraph-properties>
    </style:style>
    <style:style style:name="T50" style:parent-style-name="Fonteparág.padrão" style:family="text">
      <style:text-properties style:font-name="Times New Roman" style:font-name-complex="Times New Roman" style:font-weight-complex="bold" fo:font-size="12pt" style:font-size-asian="12pt" style:font-size-complex="12pt"/>
    </style:style>
    <style:style style:name="T51" style:parent-style-name="Fonteparág.padrão" style:family="text">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fo:text-align="justify" fo:margin-bottom="0in" fo:line-height="100%" fo:text-indent="0.9847in">
        <style:tab-stops>
          <style:tab-stop style:type="left" style:position="0.8861in"/>
        </style:tab-stops>
      </style:paragraph-properties>
    </style:style>
    <style:style style:name="T53" style:parent-style-name="Fonteparág.padrão" style:family="text">
      <style:text-properties style:font-name="Times New Roman" style:font-name-complex="Times New Roman" style:font-weight-complex="bold" fo:font-size="12pt" style:font-size-asian="12pt" style:font-size-complex="12pt"/>
    </style:style>
    <style:style style:name="T54" style:parent-style-name="Fonteparág.padrão" style:family="text">
      <style:text-properties style:font-name="Times New Roman" style:font-name-complex="Times New Roman" style:font-weight-complex="bold" fo:font-size="12pt" style:font-size-asian="12pt" style:font-size-complex="12pt"/>
    </style:style>
    <style:style style:name="T55" style:parent-style-name="Fonteparág.padrão" style:family="text">
      <style:text-properties style:font-name="Times New Roman" style:font-name-complex="Times New Roman" style:font-weight-complex="bold" fo:color="#000000" fo:font-size="12pt" style:font-size-asian="12pt" style:font-size-complex="12pt"/>
    </style:style>
    <style:style style:name="P56" style:parent-style-name="Textbody" style:family="paragraph">
      <style:paragraph-properties fo:text-align="justify" fo:margin-bottom="0in" fo:line-height="100%" fo:text-indent="0.5in"/>
      <style:text-properties style:font-name="Times New Roman" style:font-name-complex="Times New Roman" style:font-weight-complex="bold" fo:color="#000000" fo:font-size="12pt" style:font-size-asian="12pt" style:font-size-complex="12pt"/>
    </style:style>
    <style:style style:name="P57" style:parent-style-name="Textbody"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58" style:parent-style-name="Textbody"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59" style:parent-style-name="Textbody"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60" style:parent-style-name="Textbody"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61" style:parent-style-name="Textbody"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62" style:parent-style-name="Textoembloco" style:family="paragraph">
      <style:paragraph-properties fo:margin-left="0in" fo:margin-right="0.1972in" fo:text-indent="0.9847in">
        <style:tab-stops/>
      </style:paragraph-properties>
    </style:style>
    <style:style style:name="P63" style:parent-style-name="Textoembloco" style:family="paragraph">
      <style:paragraph-properties fo:margin-left="0in" fo:margin-right="0.1972in" fo:text-indent="0.9847in">
        <style:tab-stops/>
      </style:paragraph-properties>
    </style:style>
    <style:style style:name="P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8" style:parent-style-name="Standard" style:family="paragraph">
      <style:paragraph-properties fo:text-align="justify"/>
      <style:text-properties style:font-name="Times New Roman" style:font-name-complex="Times New Roman" fo:font-size="12pt" style:font-size-asian="12pt" style:font-size-complex="12pt"/>
    </style:style>
    <style:style style:name="P6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7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72" style:parent-style-name="Normal" style:family="paragraph">
      <style:paragraph-properties fo:text-align="justify" fo:text-indent="0.6895in"/>
    </style:style>
    <style:style style:name="T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6" style:parent-style-name="Fonteparág.padrão" style:family="text">
      <style:text-properties style:font-name="Times New Roman" style:font-name-asian="Times New Roman" style:font-name-complex="Times New Roman" style:letter-kerning="true" fo:font-size="12pt" style:font-size-asian="12pt" style:font-size-complex="12pt" style:language-asian="pt" style:country-asian="BR"/>
    </style:style>
    <style:style style:name="T7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8" style:parent-style-name="Fonteparág.padrão"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style:text-properties style:font-name="Times New Roman" style:font-name-complex="Times New Roman" fo:font-size="12pt" style:font-size-asian="12pt" style:font-size-complex="12pt"/>
    </style:style>
    <style:style style:name="P80" style:parent-style-name="Normal" style:family="paragraph">
      <style:paragraph-properties fo:text-align="justify" fo:text-indent="0.6895in"/>
    </style:style>
    <style:style style:name="T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Fonteparág.padrão" style:family="text">
      <style:text-properties style:font-name="Times New Roman" style:font-name-complex="Times New Roman" fo:font-size="12pt" style:font-size-asian="12pt" style:font-size-complex="12pt"/>
    </style:style>
    <style:style style:name="P83" style:parent-style-name="Normal" style:family="paragraph">
      <style:paragraph-properties fo:text-align="justify" fo:text-indent="0.6895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text-indent="0.6895in"/>
    </style:style>
    <style:style style:name="T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Fonteparág.padrão" style:family="text">
      <style:text-properties style:font-name="Times New Roman" style:font-name-complex="Times New Roman" fo:font-size="12pt" style:font-size-asian="12pt" style:font-size-complex="12pt"/>
    </style:style>
    <style:style style:name="P87" style:parent-style-name="Normal" style:family="paragraph">
      <style:paragraph-properties fo:text-align="justify" fo:text-indent="0.6895in"/>
      <style:text-properties style:font-name="Times New Roman" style:font-name-complex="Times New Roman" fo:font-size="12pt" style:font-size-asian="12pt" style:font-size-complex="12pt"/>
    </style:style>
    <style:style style:name="P88" style:parent-style-name="Normal" style:family="paragraph">
      <style:paragraph-properties fo:text-align="justify" fo:text-indent="0.6895in"/>
    </style:style>
    <style:style style:name="T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Fonteparág.padrão" style:family="text">
      <style:text-properties style:font-name="Times New Roman" style:font-name-complex="Times New Roman" fo:font-size="12pt" style:font-size-asian="12pt" style:font-size-complex="12pt"/>
    </style:style>
    <style:style style:name="T9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92" style:parent-style-name="Standard"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pt" style:country-asian="BR"/>
    </style:style>
    <style:style style:name="P93" style:parent-style-name="Standard" style:family="paragraph">
      <style:paragraph-properties fo:text-align="justify" fo:margin-bottom="0in" fo:line-height="100%" fo:text-indent="0.5909in"/>
    </style:style>
    <style:style style:name="T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96" style:parent-style-name="Standard"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97" style:parent-style-name="Standard" style:family="paragraph">
      <style:paragraph-properties fo:text-align="justify" fo:margin-bottom="0in" fo:line-height="100%" fo:text-indent="0.5909in"/>
    </style:style>
    <style:style style:name="T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0" style:parent-style-name="Fonteparág.padrão" style:family="text">
      <style:text-properties style:font-name="Times New Roman" style:font-name-complex="Times New Roman" fo:font-size="12pt" style:font-size-asian="12pt" style:font-size-complex="12pt"/>
    </style:style>
    <style:style style:name="T1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02" style:parent-style-name="Standard"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103" style:parent-style-name="Standard" style:family="paragraph">
      <style:paragraph-properties fo:text-align="justify" fo:margin-bottom="0in" fo:line-height="100%" fo:text-indent="0.5909in"/>
    </style:style>
    <style:style style:name="T1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1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06" style:parent-style-name="Standard"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107" style:parent-style-name="Standard" style:family="paragraph">
      <style:paragraph-properties fo:text-align="justify" fo:margin-bottom="0in" fo:line-height="100%" fo:text-indent="0.5909in"/>
    </style:style>
    <style:style style:name="T10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10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10" style:parent-style-name="Standard"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111" style:parent-style-name="Standard" style:family="paragraph">
      <style:paragraph-properties fo:text-align="justify" fo:margin-bottom="0in" fo:line-height="100%" fo:text-indent="0.5909in"/>
    </style:style>
    <style:style style:name="T1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1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15" style:parent-style-name="Standard"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116" style:parent-style-name="Standard" style:family="paragraph">
      <style:paragraph-properties fo:text-align="justify" fo:margin-bottom="0in" fo:line-height="100%" fo:text-indent="0.5909in"/>
    </style:style>
    <style:style style:name="T1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1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19" style:parent-style-name="Standard"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pt" style:country-asian="BR"/>
    </style:style>
    <style:style style:name="P120" style:parent-style-name="Standard"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pt" style:country-asian="BR"/>
    </style:style>
    <style:style style:name="P121" style:parent-style-name="Standard" style:family="paragraph">
      <style:paragraph-properties fo:text-align="justify" fo:margin-bottom="0in" fo:line-height="100%" fo:margin-left="0.9833in" fo:text-indent="0.5909in">
        <style:tab-stops/>
      </style:paragraph-properties>
    </style:style>
    <style:style style:name="T1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4" style:parent-style-name="Fonteparág.padrão"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style>
    <style:style style:name="P126" style:parent-style-name="Standard"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style>
    <style:style style:name="P127" style:parent-style-name="Normal" style:family="paragraph">
      <style:paragraph-properties fo:text-indent="0.8861in"/>
    </style:style>
    <style:style style:name="T1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33" style:parent-style-name="Fonteparág.padrão" style:family="text">
      <style:text-properties style:font-name="Times New Roman" style:font-name-complex="Times New Roman" fo:font-size="12pt" style:font-size-asian="12pt" style:font-size-complex="12pt"/>
    </style:style>
    <style:style style:name="P134" style:parent-style-name="Normal" style:family="paragraph">
      <style:paragraph-properties fo:text-indent="0.8861in"/>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line-height="100%" fo:text-indent="0.8861in"/>
      <style:text-properties style:font-name="Times New Roman" style:font-name-asian="Times New Roman" style:font-name-complex="Times New Roman" fo:font-size="12pt" style:font-size-asian="12pt" style:font-size-complex="12pt" style:language-asian="pt" style:country-asian="BR"/>
    </style:style>
    <style:style style:name="P136" style:parent-style-name="Standard" style:family="paragraph">
      <style:paragraph-properties fo:text-align="justify" fo:margin-bottom="0in" fo:line-height="100%" fo:text-indent="0.8861in"/>
      <style:text-properties style:font-name="Times New Roman" style:font-name-asian="Times New Roman" style:font-name-complex="Times New Roman" fo:font-size="12pt" style:font-size-asian="12pt" style:font-size-complex="12pt" style:language-asian="pt" style:country-asian="BR"/>
    </style:style>
    <style:style style:name="P13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41" style:parent-style-name="Standard" style:family="paragraph">
      <style:text-properties style:font-name="Times New Roman" style:font-name-complex="Times New Roman" fo:font-size="12pt" style:font-size-asian="12pt" style:font-size-complex="12pt"/>
    </style:style>
    <style:style style:name="P142" style:parent-style-name="Standard" style:family="paragraph">
      <style:text-properties style:font-name="Times New Roman" style:font-name-complex="Times New Roman" fo:font-size="12pt" style:font-size-asian="12pt" style:font-size-complex="12pt"/>
    </style:style>
    <style:style style:name="P143" style:parent-style-name="Standard" style:family="paragraph">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line-height="150%">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46"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PROJETO DE LEI Nº 151, DE 29 DE SETEMBRO DE 2023.</text:p>
      <text:p text:style-name="P5"><text:span text:style-name="T6">Autoriza o Poder Executivo Municipal, firmar termo de repasse com a Câmara Cultural da Indústria, Comércio e Serviços de Nova Prata – CIC e autoriza repasse de valores.</text:span><text:bookmark-start text:name="artigo_1"/></text:p>
      <text:p text:style-name="P7"/>
      <text:p text:style-name="P8"><text:span text:style-name="T9">Art. 1.º</text:span><text:bookmark-end text:name="artigo_1"/><text:span text:style-name="T10"><text:s/>Fica o Poder Executivo Municipal autorizado a firmar Termo de Repasse com a<text:s/></text:span><text:span text:style-name="T11">Câmara Cultural da Indústria, Comércio e Serviços de Nova Prata – CIC</text:span><text:span text:style-name="T12">, inscrito no CNPJ sob n.º 88.991.534/0001-78, estabelecido na Avenida Cônego Peres, 612, centro de Nova Prata, com objetivo de apoiar a realização do Projeto Conexão Jovem, na cidade de Nova Prata/RS.</text:span><text:bookmark-start text:name="artigo_2"/></text:p>
      <text:p text:style-name="P13"><text:span text:style-name="T14">Art. 2.º</text:span><text:bookmark-end text:name="artigo_2"/><text:span text:style-name="T15"><text:s/>Fica o Poder Executivo Municipal autorizado a repassar o valor de R$170.000,00 (cento e setenta mil reais) para pagamento de<text:s/></text:span><text:span text:style-name="T16">despesas à entidade acima qualificada, em parcela única.</text:span></text:p>
      <text:p text:style-name="P17"><text:bookmark-start text:name="_Hlk83979163"/>§1.º Os valores referidos no caput do art. 2.º, deverão ser utilizados para pagamento/reembolso de despesas para a realização do<text:s/><text:bookmark-end text:name="_Hlk83979163"/>Programa<text:bookmark-start text:name="_Hlk83912523"/><text:bookmark-start text:name="_Hlk83979259"/>.</text:p>
      <text:p text:style-name="P18"/>
      <text:p text:style-name="P19"><text:span text:style-name="T20">§2.º</text:span><text:bookmark-end text:name="_Hlk83912523"/><text:span text:style-name="T21"><text:s/>A entidade deverá efetuar a prestação de contas do valor recebido, no prazo de<text:s/></text:span><text:span text:style-name="T22">até 06 (seis) meses após a realização do evento.</text:span><text:bookmark-end text:name="_Hlk83979259"/></text:p>
      <text:p text:style-name="P23"/>
      <text:p text:style-name="P24">§3.º O valor repassado deverá ser aplicado em instituição financeira e os rendimentos devem ser contabilizados como receita, fazendo parte da prestação de contas a ser realizada no prazo estabelecido no parágrafo anterior.</text:p>
      <text:p text:style-name="P25"/>
      <text:p text:style-name="P26"><text:bookmark-start text:name="artigo_3"/><text:span text:style-name="T27">Art. 3.º</text:span><text:bookmark-end text:name="artigo_3"/><text:span text:style-name="T28"><text:s/>A entidade beneficiada<text:s/></text:span><text:span text:style-name="T29">deverá apresentar plano de trabalho como condição para liberação do valor, que deverá ser aprovado pelo Gabinete do Prefeito.</text:span></text:p>
      <text:p text:style-name="P30">Parágrafo único. Além do Plano de Trabalho a entidade beneficiada deverá apresentar Certidão Negativa de Tributos Estaduais, Federais e Municipais, INSS e FGTS, Certidão Negativa de Débitos Trabalhistas (CNDT), CNPJ atualizado e documentação da co<text:bookmark-start text:name="artigo_4"/>nstituição jurídica da entidade.</text:p>
      <text:p text:style-name="P31">Art. 4.º<text:bookmark-end text:name="artigo_4"/><text:s/>Faz parte integrante da presente Lei Municipal, minuta do Termo de<text:s/><text:bookmark-start text:name="artigo_5"/>Repasse.</text:p>
      <text:p text:style-name="P32">Art. 5.º<text:bookmark-end text:name="artigo_5"/><text:s/>As despesas decorrentes da execução da presente Lei Municipal, correrão por conta da seguinte<text:s/>dotação<text:s/>orçamentária:</text:p>
      <text:p text:style-name="P33">7 - Secretaria Municipal de Assistência Social</text:p>
      <text:p text:style-name="P34">1 - Fundo da Assistência Social</text:p>
      <text:p text:style-name="P35">08.244.0170.2046.0000 - Repasse dos Termos de Parcerias</text:p>
      <text:p text:style-name="P36">3.3.3.50.43.00.00.00.00 - Subvenções Sociais (3992) .............................................R$ 169.248,00</text:p>
      <text:p text:style-name="P37"><text:span text:style-name="T38">Recurso 1 LIVRE (</text:span><text:span text:style-name="T39">500 - Recursos não Vinculados de Impostos)</text:span></text:p>
      <text:p text:style-name="P40">Art.<text:s/>6° Servirá de base para o crédito suplementar previsto nesta lei, redução orçamentária, de igual valor.</text:p>
      <text:p text:style-name="P41">7 - Secretaria Municipal de Assistência Social</text:p>
      <text:p text:style-name="P42">1 - Fundo da Assistência Social</text:p>
      <text:p text:style-name="P43">08.244.0150.1025.0000 - Construção/Ampliação/Manter Estrutura Física/Espaço Assistência Social</text:p>
      <text:p text:style-name="P44">3.4.4.90.51.00.00.00.00 - Obras e Instalações (386) ..............................................R$ 169.248,00</text:p>
      <text:p text:style-name="P45"/>
      <text:p text:style-name="P46"><text:bookmark-start text:name="artigo_6"/>Art.<text:s/>7.º<text:bookmark-end text:name="artigo_6"/><text:s/>Esta Lei Municipal entrará em vigor na data de sua publicação.</text:p>
      <text:p text:style-name="P47"/>
      <text:p text:style-name="P48"/>
      <text:p text:style-name="P49"><text:span text:style-name="T50"><text:s/></text:span><text:span text:style-name="T51">JUSTIFICATIVA:</text:span></text:p>
      <text:p text:style-name="P52"><text:span text:style-name="T53">Encaminha-se Projeto de Lei que dispõe sobre repasse de valores para a CIC/NP, visando a implementação do Programa Conexão Jovem, que tem por objetivo<text:s/></text:span><text:bookmark-start text:name="docs-internal-guid-48047130-7fff-572f-78"/><text:bookmark-end text:name="docs-internal-guid-48047130-7fff-572f-78"/><text:span text:style-name="T54">c</text:span><text:span text:style-name="T55">apacitar indivíduos e comunidades a aprenderem juntos, compartilhando conhecimentos, habilidades e experiências para melhorar sua qualidade de vida e construir uma sociedade mais conectada, colaborativa e resiliente. </text:span></text:p>
      <text:p text:style-name="P56">Através do Programa Conexão Jovem, as pessoas podem se tornar mais conscientes e engajadas em questões sociais, motivacionais e ambientais, confiantes para uma comunidade mais justa e sustentável.</text:p>
      <text:p text:style-name="P57"><text:bookmark-start text:name="docs-internal-guid-2cad8989-7fff-66ba-93"/><text:bookmark-end text:name="docs-internal-guid-2cad8989-7fff-66ba-93"/>O Programa Conexão Jovem pode trazer muitos benefícios para as pessoas, desde a expansão de conhecimentos e habilidades até a promoção da conexão e colaboração entre indivíduos e comunidades. Participar de atividades do Programa Conexão Jovem pode ser uma oportunidade valiosa para melhorar a qualidade de vida, construir uma comunidade mais forte e enfrentar desafios globais.</text:p>
      <text:p text:style-name="P58">Ao participar das atividades do Programa Conexão Jovem, as pessoas têm a oportunidade de aprender com outras pessoas que encorajam seus interesses e desafios, criando uma rede de apoio que pode ajudá-las a enfrentar desafios pessoais e comunitários. Além disso, o Programa Conexão Jovem pode ser uma forma acessível e inclusiva de adquirir novas habilidades e conhecimentos, ajudando as pessoas a se prepararem para as demandas do mercado de trabalho e melhorar sua empregabilidade.</text:p>
      <text:p text:style-name="P59">Além disso, o Programa Conexão Jovem pode ajudar a promover a igualdade de oportunidades, oferecendo acesso a recursos educacionais e habilidades para aqueles que não tiveram essa oportunidade anteriormente. Isso pode ajudar a combater a exclusão social e melhorar a mobilidade social, permitindo que mais pessoas alcancem seus objetivos pessoais e profissionais.</text:p>
      <text:p text:style-name="P60">Finalmente, o Programa Conexão Jovem pode ajudar a construir uma comunidade mais resiliente e preparada para lidar com desafios e mudanças futuras. Através da aprendizagem em grupo, as pessoas podem aprender a trabalhar juntas em projetos e iniciativas que visam melhorar a qualidade de vida de suas comunidades, além de desenvolver habilidades para enfrentar crises globais, como pandemias, desastres naturais e mudanças climáticas.</text:p>
      <text:p text:style-name="P61">Em resumo, o Programa Conexão Jovem é uma ferramenta poderosa para ajudar as pessoas a alcançar seus objetivos pessoais e profissionais, construir uma rede de apoio e conexão, promover a segurança de oportunidades e preparar-se para enfrentar desafios futuros. Participar de atividades do Programa Conexão Jovem trará muitos benefícios e é uma maneira eficaz de investir em si mesmo e em sua comunidade.</text:p>
      <text:p text:style-name="P62">Nesta senda, buscamos a aprovação do presente projeto de Lei, na oportunidade em que antecipamos nosso agradecimento e renovamos a Vossa Excelência e aos demais Vereadores, nosso protesto de estima e apreço.</text:p>
      <text:p text:style-name="P63"/>
      <text:p text:style-name="P64"><text:tab/><text:tab/>GABINETE DO PREFEITO MUNICIPAL DE NOVA PRATA, em<text:s/>29<text:s/>de setembro de 2023.</text:p>
      <text:p text:style-name="P65"/>
      <text:p text:style-name="P66"><text:tab/><text:tab/>Alcione Grazziotin</text:p>
      <text:p text:style-name="P67"><text:tab/><text:tab/>Prefeito Municipal</text:p>
      <text:p text:style-name="P68"/>
      <text:soft-page-break/>
      <text:p text:style-name="P69">TERMO DE REPASSE</text:p>
      <text:p text:style-name="P70">Lei nº xxxxx/2023</text:p>
      <text:p text:style-name="P71"/>
      <text:p text:style-name="P72"><text:span text:style-name="T73">Termo de Repasse, que fazem de um lado o MUNICÍPIO DE NOVA PRATA, pessoa jurídica de direito público interno, inscrito no CNPJ sob o nº 91.618.439/0001-38, representado por seu Prefeito Municipal, Sr. Alcione<text:s/></text:span><text:span text:style-name="T74">G</text:span><text:span text:style-name="T75">razziotin e de outro lado<text:s/></text:span><text:span text:style-name="T76">CÂMARA CULTURAL DA INDÚSTRIA, COMÉRCIO E SERVIÇOS DE NOVA PRATA – CIC</text:span><text:span text:style-name="T77">, representada por seu<text:s/></text:span><text:span text:style-name="T78">presidente, Sr. XXXXXXX, inscrito no CNPJ sob n.º 88.991.534/0001-78, estabelecido na Avenida Cônego Peres, 612, centro de Nova Prata, conforme segue.</text:span></text:p>
      <text:p text:style-name="P79"/>
      <text:p text:style-name="P80"><text:span text:style-name="T81">Cláusula primeira</text:span><text:span text:style-name="T82"><text:s/>- O presente Termo de Repasse tem o objetivo de apoiar a entidade no custeio de despesas com a realização do Programa Conexão Jovem na cidade de Nova Prata/RS.</text:span></text:p>
      <text:p text:style-name="P83"/>
      <text:p text:style-name="P84"><text:span text:style-name="T85">Cláusula segunda</text:span><text:span text:style-name="T86"><text:s/>- A participação do Município consistirá no repasse de valores para referida entidade, na importância de R$ XXXXX (XXXX reais), em parcela única.</text:span></text:p>
      <text:p text:style-name="P87"/>
      <text:p text:style-name="P88"><text:span text:style-name="T89">Cláusula terceira</text:span><text:span text:style-name="T90"><text:s/>- O valor referido na cláusula anterior deverá ser utilizado</text:span><text:span text:style-name="T91"><text:s/>exclusivamente, para pagamento/reembolso de despesas para a realização do programa, descrito na cláusula primeira.</text:span></text:p>
      <text:p text:style-name="P92"/>
      <text:p text:style-name="P93"><text:span text:style-name="T94">Cláusula quarta</text:span><text:span text:style-name="T95"><text:s/>- A entidade beneficiada deverá apresentar plano de trabalho como condição para liberação dos valores, que deverá ser aprovado pelo Gabinete do Prefeito. Além do Plano de Trabalho, deverá apresentar Certidão Negativa de Tributos Estaduais, Federais e Municipais, INSS e FGTS, Certidão Negativa de Débitos Trabalhistas (CNDT), CNPJ atualizado e documentação da constituição jurídica da entidade.</text:span></text:p>
      <text:p text:style-name="P96"/>
      <text:p text:style-name="P97"><text:span text:style-name="T98">Cláusula quinta</text:span><text:span text:style-name="T99"><text:s/>- A entidade deverá efetuar a prestação de contas do valor recebido no prazo de<text:s/></text:span><text:span text:style-name="T100">até 06 (seis) meses após</text:span><text:span text:style-name="T101"><text:s/>a realização do evento, anexando comprovantes das despesas realizadas, cumprindo as normas municipais, sob pena de incorrer na rejeição da prestação de contas.</text:span></text:p>
      <text:p text:style-name="P102"/>
      <text:p text:style-name="P103"><text:span text:style-name="T104">Cláusula sexta -</text:span><text:span text:style-name="T105"><text:s/>Havendo rejeição de prestação de contas, a entidade poderá providenciar na correção das falhas apontadas, apresentando nova prestação de contas no prazo máximo de 30 (trinta) dias após a comunicação. A não prestação de contas ou sua rejeição motivará a devolução do valor recebido, ficando a entidade impedida de receber novos valores do Poder Público Municipal pelo prazo de dois anos.</text:span></text:p>
      <text:p text:style-name="P106"/>
      <text:p text:style-name="P107"><text:span text:style-name="T108">Cláusula sétima-</text:span><text:span text:style-name="T109"><text:s/>A entidade deverá informar o número de conta bancária ao Município, onde serão depositados os valores destinados, devendo na prestação de contas a ser apresentado, apresentar extrato da movimentação bancária, bem como cópia dos cheques (ou outros documentos bancários) utilizados para a realização dos respectivos pagamentos.</text:span></text:p>
      <text:p text:style-name="P110"/>
      <text:p text:style-name="P111"><text:span text:style-name="T112">Cláusula oitava -</text:span><text:span text:style-name="T113"><text:s/>O Município não terá qualquer responsabilidade com eventuais danos ocasionados a terceiros pela entidade em decorrência da execução dos objetivos deste Termo. Também, não terá qualquer responsabilidade e vinculação com as pessoas que forem contratadas e pelas despesas<text:s/></text:span><text:soft-page-break/><text:span text:style-name="T114">assumidas pela entidade, sendo que todo e qualquer compromisso assumido na busca da realização dos objetivos da parceria, serão de sua inteira e exclusiva responsabilidade.</text:span></text:p>
      <text:p text:style-name="P115"/>
      <text:p text:style-name="P116"><text:span text:style-name="T117">Cláusula nona</text:span><text:span text:style-name="T118"><text:s/>- Fica eleito o Foro da Comarca de Nova Prata, para dirimir eventuais dúvidas porventura advindas da execução do presente Termo de Repasse.</text:span></text:p>
      <text:p text:style-name="P119"/>
      <text:p text:style-name="P120">E, por estarem justos e acertados, firmam o presente Termo, em cinco vias, juntamente com duas testemunhas.</text:p>
      <text:p text:style-name="P121"><text:span text:style-name="T122"><text:line-break/></text:span><text:span text:style-name="T123"><text:line-break/>Nova<text:s/></text:span><text:span text:style-name="T124">Prata, XX de XXXXX de 2023.</text:span></text:p>
      <text:p text:style-name="P125"><text:line-break/></text:p>
      <text:p text:style-name="P126"/>
      <text:p text:style-name="P127"><text:span text:style-name="T128">Alcione Grazziotin</text:span><text:span text:style-name="T129"><text:tab/></text:span><text:span text:style-name="T130"><text:tab/></text:span><text:span text:style-name="T131"><text:tab/></text:span><text:span text:style-name="T132"><text:tab/></text:span><text:span text:style-name="T133">Presidente da CIC Nova Prata</text:span></text:p>
      <text:p text:style-name="P134">Prefeito Municipal<text:tab/><text:s text:c="35"/></text:p>
      <text:p text:style-name="P135"/>
      <text:p text:style-name="P136"/>
      <text:p text:style-name="P137"/>
      <text:p text:style-name="P138">Testemunhas:</text:p>
      <text:p text:style-name="P139"><text:line-break/><text:line-break/>1-_______________________ - CPF ____________________</text:p>
      <text:p text:style-name="P140"><text:line-break/><text:line-break/>2-_______________________ - CPF ____________________</text:p>
      <text:p text:style-name="P141"/>
      <text:p text:style-name="P142"/>
      <text:p text:style-name="P143"/>
      <text:p text:style-name="P144"/>
      <text:p text:style-name="P145"><text:tab/><text:tab/></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Pa48" style:display-name="Pa48" style:family="paragraph" style:parent-style-name="Default" style:next-style-name="Default">
      <style:paragraph-properties style:line-height-at-least="0.1673in"/>
      <style:text-properties style:use-window-font-color="true" fo:hyphenate="false"/>
    </style:style>
    <style:style style:name="Pa45" style:display-name="Pa45" style:family="paragraph" style:parent-style-name="Default" style:next-style-name="Default">
      <style:paragraph-properties style:line-height-at-least="0.1673in"/>
      <style:text-properties style:use-window-font-color="true" fo:hyphenate="false"/>
    </style:style>
    <style:style style:name="ParágrafodaLista" style:display-name="Parágrafo da Lista" style:family="paragraph" style:parent-style-name="Standard">
      <style:paragraph-properties style:contextual-spacing="true" fo:margin-left="0.5in">
        <style:tab-stops/>
      </style:paragraph-properties>
      <style:text-properties fo:hyphenate="false"/>
    </style:style>
    <style:style style:name="Textoembloco" style:display-name="Texto em bloco" style:family="paragraph" style:parent-style-name="Standard">
      <style:paragraph-properties fo:text-align="justify" fo:margin-bottom="0in" fo:line-height="100%" fo:margin-left="0.5909in" fo:margin-right="0.1958in" fo:text-indent="0.984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CabeçalhoChar" style:display-name="Cabeçalho Char" style:family="text" style:parent-style-name="Fonteparág.padrão"/>
    <style:style style:name="RodapéChar" style:display-name="Rodapé Char" style:family="text" style:parent-style-name="Fonteparág.padrão"/>
    <style:style style:name="A4" style:display-name="A4" style:family="text">
      <style:text-properties fo:color="#000000" fo:font-size="28pt" style:font-size-asian="28pt" style:font-size-complex="28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fo:hyphenate="true"/>
    </style:style>
    <style:style style:name="SemEspaçamento" style:display-name="Sem Espaçamento" style:family="paragraph">
      <style:paragraph-properties fo:widows="2" fo:orphans="2" style:vertical-align="auto"/>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1.7125in"/>
      </style:header-style>
      <style:footer-style>
        <style:header-footer-properties style:dynamic-spacing="true" fo:min-height="0.0986in"/>
      </style:footer-style>
    </style:page-layout>
    <style:style style:name="P2" style:parent-style-name="Cabeçalho" style:family="paragraph">
      <style:paragraph-properties fo:text-align="end"/>
    </style:style>
    <style:style style:name="P3" style:parent-style-name="Rodapé" style:family="paragraph">
      <style:paragraph-properties fo:text-align="end"/>
      <style:text-properties fo:font-size="7pt" style:font-size-asian="7pt" style:font-size-complex="7pt"/>
    </style:style>
    <style:style style:name="P4" style:parent-style-name="Rodapé" style:family="paragraph">
      <style:text-properties fo:font-size="7pt" style:font-size-asian="7pt" style:font-size-complex="7pt"/>
    </style:style>
  </office:automatic-styles>
  <office:master-styles>
    <style:master-page style:name="MP0" style:page-layout-name="PL0">
      <style:header>
        <text:p text:style-name="Cabeçalho"/>
        <text:p text:style-name="Cabeçalho"/>
        <text:p text:style-name="P2"/>
        <text:p text:style-name="Cabeçalho"/>
        <text:p text:style-name="Cabeçalho"/>
        <text:p text:style-name="Cabeçalho"/>
        <text:p text:style-name="Cabeçalho"/>
        <text:p text:style-name="Cabeçalho"/>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e.gottardo</meta:initial-creator>
    <dc:creator>Assinaturas Digitais</dc:creator>
    <meta:creation-date>2022-06-08T14:15:00Z</meta:creation-date>
    <dc:date>2023-09-29T19:37:00Z</dc:date>
    <meta:print-date>2023-09-29T19:13:00Z</meta:print-date>
    <meta:template xlink:href="Normal" xlink:type="simple"/>
    <meta:editing-cycles>19</meta:editing-cycles>
    <meta:editing-duration>PT6180S</meta:editing-duration>
    <meta:user-defined meta:name="AppVersion">15.0000</meta:user-defined>
    <meta:document-statistic meta:page-count="4" meta:paragraph-count="18" meta:word-count="1431" meta:character-count="9144" meta:row-count="64" meta:non-whitespace-character-count="7731"/>
  </office:meta>
</office:document-meta>
</file>